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weg 37, 3941GD Doorn, plaatsen verdieping op uitbouw zij- en achterzijde woning (RX2024-00002288,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Hendrikweg 37, 3941GD Doorn, plaatsen verdieping op uitbouw zij- en achterzijde woning (RX2024-00002288, 13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2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88</meta:user-defined>
    <meta:user-defined meta:name="DCTERMS.abstract">Prins Hendrikweg 37, 3941GD Doorn, plaatsen verdieping op uitbouw zij- en achterzijde woning (RX2024-00002288, 13 september 2024)</meta:user-defined>
    <dc:language>nl</dc:language>
    <meta:user-defined meta:name="OVERHEIDop.locatietype/OVERHEIDop.gebiedsmarkering">Vlak</meta:user-defined>
    <meta:user-defined meta:name="DC.title">Gemeente Utrechtse Heuvelrug, ingediende aanvraag omgevingsvergunning - Prins Hendrikweg 37, 3941GD Doorn, plaatsen verdieping op uitbouw zij- en achterzijde woning (RX2024-00002288, 13 september 2024)</meta:user-defined>
    <meta:user-defined meta:name="DCTERMS.W3CDTF/DCTERMS.available">2024-09-18</meta:user-defined>
    <meta:user-defined meta:name="DCTERMS.W3CDTF/OVERHEIDop.jaargang">2024</meta:user-defined>
    <meta:user-defined meta:name="OVERHEIDop.publicationIssue">396210</meta:user-defined>
    <meta:user-defined meta:name="OVERHEIDop.GmbID/DC.identifier">gmb-2024-396210</meta:user-defined>
    <meta:user-defined meta:name="OVERHEIDop.versieInformatie"/>
  </office:meta>
</office:document-meta>
</file>