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Molenkade 5, 9944 BL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9/09/2024, verwijderen asbest, Molenkade 5, 9944 BL Nieuwolda.</text:p>
            <text:p text:style-name="common-al"/>
            <text:p text:style-name="common-al">Winschoten, 18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2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Molenkade 5, 9944 BL Nieuwold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08</meta:user-defined>
    <meta:user-defined meta:name="OVERHEIDop.GmbID/DC.identifier">gmb-2024-396208</meta:user-defined>
    <meta:user-defined meta:name="OVERHEIDop.versieInformatie"/>
  </office:meta>
</office:document-meta>
</file>