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ekoekslaan 4 in Norg (voorheen Oosterduinen F 20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12 dode sparren aan de Koekoekslaan 4 in Norg (voorheen Oosterduinen F 20 in Norg), ontvangen op 13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619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9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53</meta:user-defined>
    <meta:user-defined meta:name="DCTERMS.abstract">Gemeente Noordenveld - Aanvraag: Koekoekslaan 4 in Norg (voorheen Oosterduinen F 20 in Norg)</meta:user-defined>
    <dc:language>nl</dc:language>
    <meta:user-defined meta:name="OVERHEIDop.locatietype/OVERHEIDop.gebiedsmarkering">Punt</meta:user-defined>
    <meta:user-defined meta:name="DC.title">Gemeente Noordenveld - aanvr. beschikking behandelen - Koekoekslaan 4 in Norg (voorheen Oosterduinen F 20 in Norg)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198</meta:user-defined>
    <meta:user-defined meta:name="OVERHEIDop.GmbID/DC.identifier">gmb-2024-396198</meta:user-defined>
    <meta:user-defined meta:name="OVERHEIDop.versieInformatie"/>
  </office:meta>
</office:document-meta>
</file>