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Uitgebreide Omgevingsvergunning, Krammersluis 2, 4311RS Bruinisse   - het realiseren van een luchtfabriek, vismigratie- en spuimiddel, zonnepanelen en een informatiecentrum op de Krammersluizen</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een luchtfabriek, vismigratie- en spuimiddel, zonnepanelen en een informatiecentrum op de KrammersluizenZaaknummer: 974651Datum beschikking verzonden: 16 september 2024</text:p>
            <text:p text:style-name="common-al">Ter inzage</text:p>
            <text:p text:style-name="common-al">De aanvraag, de beschikking en de bijbehorende stukken liggen van maandag 23 september 2024 tot en met maandag 4 november 2024 ter inzage bij de balie Ruimte en Milieu, na telefonische afspraak (0111) 452 252. </text:p>
            <text:p text:style-name="common-al"/>
            <text:p text:style-name="common-al">Beroep</text:p>
            <text:p text:style-name="common-al">Tegen de beschikking kan beroep worden ingesteld binnen 6 weken na de dag waarop het besluit ter inzage is gelegd, dat wil zeggen tot en met uiterlijk maandag 4 november 2024 beroep ingesteld worden bij de rechtbank Zeeland-West-Brabant, team bestuursrecht, Postbus 90006, 4800 PA Breda door:</text:p>
            <text:p text:style-name="common-al">o Belanghebbenden die zienswijzen hebben ingebracht tegen de ontwerpbeschikking.o Adviseurs die gebruik hebben gemaakt van de mogelijkheid advies uit te brengen over de ontwerpbeschikking.o 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text:p>
            <text:p text:style-name="last-al">Tegelijk met of na het indienen van een beroepschrift kunt u een verzoek om voorlopige voorziening indienen bij de voorzieningenrechter. Het verzoek om voorlopige voorziening moet worden gericht aan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9619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9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9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91938</meta:user-defined>
    <meta:user-defined meta:name="DCTERMS.abstract">Bekendmaking van Schouwen-Duiveland</meta:user-defined>
    <dc:language>nl</dc:language>
    <meta:user-defined meta:name="OVERHEIDop.locatietype/OVERHEIDop.gebiedsmarkering">Adres</meta:user-defined>
    <meta:user-defined meta:name="DC.title">Verlenen Uitgebreide Omgevingsvergunning, Krammersluis 2, 4311RS Bruinisse   - het realiseren van een luchtfabriek, vismigratie- en spuimiddel, zonnepanelen en een informatiecentrum op de Krammersluizen</meta:user-defined>
    <meta:user-defined meta:name="DCTERMS.W3CDTF/DCTERMS.available">2024-09-18</meta:user-defined>
    <meta:user-defined meta:name="DCTERMS.W3CDTF/OVERHEIDop.jaargang">2024</meta:user-defined>
    <meta:user-defined meta:name="OVERHEIDop.publicationIssue">396195</meta:user-defined>
    <meta:user-defined meta:name="OVERHEIDop.GmbID/DC.identifier">gmb-2024-396195</meta:user-defined>
    <meta:user-defined meta:name="OVERHEIDop.versieInformatie"/>
  </office:meta>
</office:document-meta>
</file>