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lkerzeeseweg 7, 4322AH Scharendijke    - het bouwen van een tuinkamer/serre aan een bestaande woning en  het vervang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tuinkamer/serre aan een bestaande woning en  het vervangen van een erfafscheidingZaaknummer: 1162507Datum beschikking verzonden: 16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619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9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9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00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lkerzeeseweg 7, 4322AH Scharendijke    - het bouwen van een tuinkamer/serre aan een bestaande woning en  het vervangen van een erfafscheiding</meta:user-defined>
    <meta:user-defined meta:name="DCTERMS.W3CDTF/DCTERMS.available">2024-09-18</meta:user-defined>
    <meta:user-defined meta:name="DCTERMS.W3CDTF/OVERHEIDop.jaargang">2024</meta:user-defined>
    <meta:user-defined meta:name="OVERHEIDop.publicationIssue">396193</meta:user-defined>
    <meta:user-defined meta:name="OVERHEIDop.GmbID/DC.identifier">gmb-2024-396193</meta:user-defined>
    <meta:user-defined meta:name="OVERHEIDop.versieInformatie"/>
  </office:meta>
</office:document-meta>
</file>