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 en wijziging gebruik pand, Meent 54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september 2024</text:p>
            <text:p text:style-name="common-al">Activiteit: Verbouw en wijziging gebruik van het pand </text:p>
            <text:p text:style-name="common-al">Adres: Meent 54a in Odijk</text:p>
            <text:p text:style-name="common-al">WABO-Wabonummer: OV 1322134</text:p>
            <text:p text:style-name="common-al">Datum ontvangst aanvraag: 12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61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verbouw en wijziging gebruik pand, Meent 54a in Od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77</meta:user-defined>
    <meta:user-defined meta:name="OVERHEIDop.GmbID/DC.identifier">gmb-2024-396177</meta:user-defined>
    <meta:user-defined meta:name="OVERHEIDop.versieInformatie"/>
  </office:meta>
</office:document-meta>
</file>