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Vinkenburgweg 1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september 2024</text:p>
            <text:p text:style-name="common-al">Activiteit: Het plaatsen van een dakkapel in het voordakvlak</text:p>
            <text:p text:style-name="common-al">Adres: Vinkenburgweg 13 Odijk</text:p>
            <text:p text:style-name="common-al">WABO-Wabonummer: OV 1322230</text:p>
            <text:p text:style-name="common-al">Datum ontvangst aanvraag: 13 sept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617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Vinkenburgweg 13 in Odij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174</meta:user-defined>
    <meta:user-defined meta:name="OVERHEIDop.GmbID/DC.identifier">gmb-2024-396174</meta:user-defined>
    <meta:user-defined meta:name="OVERHEIDop.versieInformatie"/>
  </office:meta>
</office:document-meta>
</file>