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wijzigen van de gevel en het intern verbouwen van het pand, Kortevliet 36 1786PL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 Kennisgeving ingediende aanvraag om omgevingsvergunning </text:span>
          </text:p>
            <text:p text:style-name="common-al">Burgemeester en wethouders van Den Helder maken bekend dat zij de volgende aanvraag voor een omgevingsvergunning hebben ontvangen:</text:p>
            <text:p text:style-name="common-al">
				Kortevliet 36 1786PL Den Helder, wijzigen van de gevel en het intern verbouwen van het pand
				</text:p>
            <text:p text:style-name="common-al">Datum ontvangst: 13-09-2024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96166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166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166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537</meta:user-defined>
    <meta:user-defined meta:name="DCTERMS.abstract">wijzigen van de gevel en het intern verbouwen van het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aangevraagde omgevingsvergunning, wijzigen van de gevel en het intern verbouwen van het pand, Kortevliet 36 1786PL Den Helder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6166</meta:user-defined>
    <meta:user-defined meta:name="OVERHEIDop.GmbID/DC.identifier">gmb-2024-396166</meta:user-defined>
    <meta:user-defined meta:name="OVERHEIDop.versieInformatie"/>
  </office:meta>
</office:document-meta>
</file>