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15, 3956RA Leersum, kamerbewoning door 4 internationale studenten (RX2024-00002278,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euwe Steeg 15, 3956RA Leersum, kamerbewoning door 4 internationale studenten (RX2024-00002278, 1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16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6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6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278</meta:user-defined>
    <meta:user-defined meta:name="DCTERMS.abstract">Nieuwe Steeg 15, 3956RA Leersum, kamerbewoning door 4 internationale studenten (RX2024-00002278, 12 september 2024)</meta:user-defined>
    <dc:language>nl</dc:language>
    <meta:user-defined meta:name="OVERHEIDop.locatietype/OVERHEIDop.gebiedsmarkering">Vlak</meta:user-defined>
    <meta:user-defined meta:name="DC.title">Gemeente Utrechtse Heuvelrug, ingediende aanvraag omgevingsvergunning - Nieuwe Steeg 15, 3956RA Leersum, kamerbewoning door 4 internationale studenten (RX2024-00002278, 12 september 2024)</meta:user-defined>
    <meta:user-defined meta:name="DCTERMS.W3CDTF/DCTERMS.available">2024-09-18</meta:user-defined>
    <meta:user-defined meta:name="DCTERMS.W3CDTF/OVERHEIDop.jaargang">2024</meta:user-defined>
    <meta:user-defined meta:name="OVERHEIDop.publicationIssue">396165</meta:user-defined>
    <meta:user-defined meta:name="OVERHEIDop.GmbID/DC.identifier">gmb-2024-396165</meta:user-defined>
    <meta:user-defined meta:name="OVERHEIDop.versieInformatie"/>
  </office:meta>
</office:document-meta>
</file>