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Oude Werf 2, 1851PW Heiloo, het vergroten van de kringloopwinkel met een opslagruimte, verzenddatum 16 september 2024 (Z2024-00003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61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1</meta:user-defined>
    <meta:user-defined meta:name="DCTERMS.abstract">De Oude Werf 2, 1851PW Heiloo, het vergroten van de kringloopwinkel met een opslagruimte, verzenddatum 16 september 2024 (Z2024-00003071)</meta:user-defined>
    <dc:language>nl</dc:language>
    <meta:user-defined meta:name="OVERHEIDop.locatietype/OVERHEIDop.gebiedsmarkering">Vlak</meta:user-defined>
    <meta:user-defined meta:name="DC.title">Gemeente Heiloo, aanvraag omgevingsvergunning (regulier) buiten behandeling gelaten, De Oude Werf 2, 1851PW Heiloo, het vergroten van de kringloopwinkel met een opslagruimte, verzenddatum 16 september 2024 (Z2024-00003071)</meta:user-defined>
    <meta:user-defined meta:name="DCTERMS.W3CDTF/DCTERMS.available">2024-09-18</meta:user-defined>
    <meta:user-defined meta:name="DCTERMS.W3CDTF/OVERHEIDop.jaargang">2024</meta:user-defined>
    <meta:user-defined meta:name="OVERHEIDop.publicationIssue">396162</meta:user-defined>
    <meta:user-defined meta:name="OVERHEIDop.GmbID/DC.identifier">gmb-2024-396162</meta:user-defined>
    <meta:user-defined meta:name="OVERHEIDop.versieInformatie"/>
  </office:meta>
</office:document-meta>
</file>