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van de bestaande erfafscheidingen bij de woningen, Kruiszwin 2245 tot en met 2251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ruiszwin 2245 tot en met 2251 in Julianadorp, vervangen van de bestaande erfafscheidingen bij de woningen</text:p>
            <text:p text:style-name="common-al">Datum ontvangst: 15-09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614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35</meta:user-defined>
    <meta:user-defined meta:name="DCTERMS.abstract">vervangen van de bestaande erfafscheidingen bij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vervangen van de bestaande erfafscheidingen bij de woningen, Kruiszwin 2245 tot en met 2251 in Julianadorp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144</meta:user-defined>
    <meta:user-defined meta:name="OVERHEIDop.GmbID/DC.identifier">gmb-2024-396144</meta:user-defined>
    <meta:user-defined meta:name="OVERHEIDop.versieInformatie"/>
  </office:meta>
</office:document-meta>
</file>