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Overwegende dat medewerkers van de afdeling Publiekszaken in het kader van de uitoefening van hun werkzaamheden dienen te zijn aangewezen als toezichthouder op de naleving van de volgende bijzondere wetten en verordeningen;</text:p>
            <text:p text:style-name="al"/>
            <text:p text:style-name="al">
            <text:span text:style-name="nadrukvet">Gelet op</text:span>
          </text:p>
            <text:p text:style-name="al"/>
            <text:p text:style-name="al">- artikel 5:11 e.v. Algemene wet bestuursrecht;</text:p>
            <text:p text:style-name="al">- artikel 18.6 en 18.7 Omgevingswet;</text:p>
            <text:p text:style-name="al">- artikel 5:10 derde lid Wet algemene bepalingen omgevingsrecht;</text:p>
            <text:p text:style-name="al">- artikel 6.2 Algemene Plaatselijke Verordening Hilversum;</text:p>
            <text:p text:style-name="al">- de Winkeltijdenwet en artikel 9 Winkeltijdenverordening Hilversum;</text:p>
            <text:p text:style-name="al">- artikel 41 eerste lid sub b. Alcoholwet;</text:p>
            <text:p text:style-name="al">- artikel 18 van de Horecaverordening Hilversum;</text:p>
            <text:p text:style-name="al">- artikel 34 tweede lid Wet op de kansspelen;</text:p>
            <text:p text:style-name="al">- artikel 18.1a eerste lid Wet milieubeheer;</text:p>
            <text:p text:style-name="al">- artikel 92 Woningwet;</text:p>
            <text:p text:style-name="al">- artikel 17 Leegstandwet en artikel 33 Huisvestingswet 2014;</text:p>
            <text:p text:style-name="al">- artikel 9.1 Erfgoedwet;</text:p>
            <text:p text:style-name="al">- artikel 7.1 derde lid Wet op de ruimtelijke ordening;</text:p>
            <text:p text:style-name="al">- artikel 95 Wet bodembescherming;</text:p>
            <text:p text:style-name="al">- artikel 4.2 Wet basisregistratie personen;</text:p>
            <text:p text:style-name="al">- hoofdstuk 3 en 6 Wet goed verhuurderschap;</text:p>
            <text:p text:style-name="al">- het mandaat-, delegatie- en volmachtbesluit, het bijbehorend bevoegdhedenregister en het bevoegdhedenregister Omgevingswet en Wet goed verhuurderschap van de gemeente Hilversum.</text:p>
            <text:p text:style-name="al"/>
            <text:p text:style-name="al">
            <text:span text:style-name="nadrukvet">Besluiten:</text:span>
          </text:p>
            <text:p text:style-name="al"/>
            <text:p text:style-name="al">1. de volgende persoon:</text:p>
            <text:p text:style-name="al"/>
            <text:p text:style-name="al">G.F. Hinkema</text:p>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Wet algemene bepalingen omgevingsrecht;</text:p>
            <text:p text:style-name="al">- Algemene Plaatselijke Verordening Hilversum;</text:p>
            <text:p text:style-name="al">- Winkeltijdenwet en Winkeltijdenverordening Hilversum;</text:p>
            <text:p text:style-name="al">- Alcoholwet en Horecaverordening Hilversum;</text:p>
            <text:p text:style-name="al">- Wet op de kansspelen</text:p>
            <text:p text:style-name="al">- Wet milieubeheer;</text:p>
            <text:p text:style-name="al">- Wet bodembescherming;</text:p>
            <text:p text:style-name="al">- Woningwet;</text:p>
            <text:p text:style-name="al">- Erfgoedwet;</text:p>
            <text:p text:style-name="al">- Leegstandwet en Huisvestingswet;</text:p>
            <text:p text:style-name="al">- Wet op de Ruimtelijke Ordening;</text:p>
            <text:p text:style-name="al">- Wet basisregistratie personen;</text:p>
            <text:p text:style-name="al">- Wet goed verhuurderschap.</text:p>
            <text:p text:style-name="al"/>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text:p>
            <text:p text:style-name="al"/>
            <text:p text:style-name="al">Hilversum, 1 september 2024                               </text:p>
            <text:p text:style-name="al"/>
            <text:p text:style-name="al">Namens burgemeester en het college van burgemeester en wethouders van Hilversum,</text:p>
            <text:p text:style-name="al">De teammanager Handhaving van de afdeling Publiekszaken,</text:p>
            <text:p text:style-name="al"/>
            <text:p text:style-name="al"/>
            <text:p text:style-name="al"/>
            <text:p text:style-name="al"/>
            <text:p text:style-name="al">P. Deffer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12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aanwijzing toezichthouder. Hilversum</meta:user-defined>
    <meta:user-defined meta:name="DCTERMS.W3CDTF/DCTERMS.available">2024-09-17</meta:user-defined>
    <meta:user-defined meta:name="OVERHEIDop.externeBijlage">aanwijzingsbesluit|exb-2024-35646</meta:user-defined>
    <meta:user-defined meta:name="DCTERMS.W3CDTF/OVERHEIDop.jaargang">2024</meta:user-defined>
    <meta:user-defined meta:name="OVERHEIDop.publicationIssue">396127</meta:user-defined>
    <meta:user-defined meta:name="OVERHEIDop.GmbID/DC.identifier">gmb-2024-396127</meta:user-defined>
    <meta:user-defined meta:name="OVERHEIDop.versieInformatie"/>
  </office:meta>
</office:document-meta>
</file>