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toezichthouder.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en het college van burgemeester en wethouders van Hilversum, ieder voor zover het hun bevoegdheden betreft;</text:p>
            <text:p text:style-name="al"/>
            <text:p text:style-name="al">Overwegende dat medewerkers van de afdeling Publiekszaken in het kader van de uitoefening van hun werkzaamheden dienen te zijn aangewezen als toezichthouder op de naleving van de volgende bijzondere wetten en verordeningen;</text:p>
            <text:p text:style-name="al"/>
            <text:p text:style-name="al">
            <text:span text:style-name="nadrukvet">Gelet op</text:span>
          </text:p>
            <text:p text:style-name="al"/>
            <text:p text:style-name="al">- artikel 5:11 e.v. Algemene wet bestuursrecht;</text:p>
            <text:p text:style-name="al">- artikel 18.6 en 18.7 Omgevingswet;</text:p>
            <text:p text:style-name="al">- artikel 5:10 derde lid Wet algemene bepalingen omgevingsrecht;</text:p>
            <text:p text:style-name="al">- artikel 6.2 Algemene Plaatselijke Verordening Hilversum;</text:p>
            <text:p text:style-name="al">- de Winkeltijdenwet en artikel 9 Winkeltijdenverordening Hilversum;</text:p>
            <text:p text:style-name="al">- artikel 41 eerste lid sub b. Alcoholwet;</text:p>
            <text:p text:style-name="al">- artikel 18 van de Horecaverordening Hilversum;</text:p>
            <text:p text:style-name="al">- artikel 34 tweede lid Wet op de kansspelen;</text:p>
            <text:p text:style-name="al">- artikel 18.1a eerste lid Wet milieubeheer;</text:p>
            <text:p text:style-name="al">- artikel 92 Woningwet;</text:p>
            <text:p text:style-name="al">- artikel 17 Leegstandwet en artikel 33 Huisvestingswet 2014;</text:p>
            <text:p text:style-name="al">- artikel 9.1 Erfgoedwet;</text:p>
            <text:p text:style-name="al">- artikel 7.1 derde lid Wet op de ruimtelijke ordening;</text:p>
            <text:p text:style-name="al">- artikel 95 Wet bodembescherming;</text:p>
            <text:p text:style-name="al">- artikel 4.2 Wet basisregistratie personen;</text:p>
            <text:p text:style-name="al">- hoofdstuk 3 en 6 Wet goed verhuurderschap;</text:p>
            <text:p text:style-name="al">- het mandaat-, delegatie- en volmachtbesluit, het bijbehorend bevoegdhedenregister en het bevoegdhedenregister Omgevingswet en Wet goed verhuurderschap van de gemeente Hilversum.</text:p>
            <text:p text:style-name="al"/>
            <text:p text:style-name="al">
            <text:span text:style-name="nadrukvet">Besluiten:</text:span>
          </text:p>
            <text:p text:style-name="al"/>
            <text:p text:style-name="al">1. de volgende persoon:</text:p>
            <text:p text:style-name="al"/>
            <text:p text:style-name="al">H. Timmerman</text:p>
            <text:p text:style-name="al"/>
            <text:p text:style-name="al">aan te wijzen als toezichthouder als bedoeld in artikel 5:11 van de Algemene wet bestuursrecht. Deze toezichthouders zijn belast met het houden van toezicht op de naleving van het bepaalde bij of krachtens de navolgende wet- en regelgeving:</text:p>
            <text:p text:style-name="al"/>
            <text:p text:style-name="al">- Omgevingswet;</text:p>
            <text:p text:style-name="al">- Wet algemene bepalingen omgevingsrecht;</text:p>
            <text:p text:style-name="al">- Algemene Plaatselijke Verordening Hilversum;</text:p>
            <text:p text:style-name="al">- Winkeltijdenwet en Winkeltijdenverordening Hilversum;</text:p>
            <text:p text:style-name="al">- Alcoholwet en Horecaverordening Hilversum;</text:p>
            <text:p text:style-name="al">- Wet op de kansspelen</text:p>
            <text:p text:style-name="al">- Wet milieubeheer;</text:p>
            <text:p text:style-name="al">- Wet bodembescherming;</text:p>
            <text:p text:style-name="al">- Woningwet;</text:p>
            <text:p text:style-name="al">- Erfgoedwet;</text:p>
            <text:p text:style-name="al">- Leegstandwet en Huisvestingswet;</text:p>
            <text:p text:style-name="al">- Wet op de Ruimtelijke Ordening;</text:p>
            <text:p text:style-name="al">- Wet basisregistratie personen;</text:p>
            <text:p text:style-name="al">- Wet goed verhuurderschap.</text:p>
            <text:p text:style-name="al"/>
            <text:p text:style-name="al"/>
            <text:p text:style-name="al">Inclusief alle op bovengenoemde wetten en verordeningen gebaseerde regelgeving.  </text:p>
            <text:p text:style-name="al">Voor zover de voornoemde wet- en regelgeving luidde tot de inwerkingtreding van de Omgevingswet, geldt de aanwijzing voor zover er overgangsrecht van toepassing is.</text:p>
            <text:p text:style-name="al"/>
            <text:p text:style-name="al">2. dat bij toepassing van de toezichthouder bevoegdheden op grond van artikel 18.7 van de Omgevingswet de onder 1. genoemde toezichthouder bevoegd is om, met medeneming van de benodigde apparatuur, een woning te betreden zonder toestemming van de bewoner, indien en voor zover het toezicht op de naleving van een bij of krachtens de Omgevingswet gesteld voorschrift dit vereist, gelet op de door dat voorschrift beschermde belangen e.e.a. met inachtneming van de bepalingen genoemd in de Algemene wet op het binnentreden;</text:p>
            <text:p text:style-name="al"/>
            <text:p text:style-name="al">3.  dat de aanwijzing als toezichthouder vervalt van rechtswege met ingang van de dag, waarop het dienstverband, de opdracht of de detachering eindigt, dan wel de uitoefening van de functie van toezichthouder geen onderdeel meer uitmaakt van de werkzaamheden voor de gemeente Hilversum, dan wel sprake is van benoeming in een functie waarbij geen sprake meer is van het uitvoeren van werkzaamheden in het kader van toezicht op de naleving van wet- en regelgeving; </text:p>
            <text:p text:style-name="al"/>
            <text:p text:style-name="al">4. dat aan de toezichthouder ten behoeve van het toezicht op de naleving van wet- en regelgeving, een legitimatiebewijs wordt verstrekt als bedoeld in artikel 5:12 van de Algemene wet bestuursrecht en de daarop gebaseerde ‘Regeling model legitimatiebewijs toezichthouders Awb’; </text:p>
            <text:p text:style-name="al"/>
            <text:p text:style-name="al">5. dat eerdere besluiten van de burgemeester of het college tot aanwijzing van voornoemde toezichthouder worden ingetrokken.</text:p>
            <text:p text:style-name="al"/>
            <text:p text:style-name="al">Dit besluit wordt gepubliceerd in de Staatscourant en treedt in werking de dag na bekendmaking ervan.</text:p>
            <text:p text:style-name="al"/>
            <text:p text:style-name="al">Hilversum, 1 juli 2024                               </text:p>
            <text:p text:style-name="al"/>
            <text:p text:style-name="al">Namens burgemeester en het college van burgemeester en wethouders van Hilversum,</text:p>
            <text:p text:style-name="al">De teammanager Handhaving van de afdeling Publiekszaken,</text:p>
            <text:p text:style-name="al"/>
            <text:p text:style-name="al"/>
            <text:p text:style-name="al"/>
            <text:p text:style-name="al"/>
            <text:p text:style-name="al">P. Defferd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612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2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2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Besluit aanwijzing toezichthouder. Hilversum</meta:user-defined>
    <meta:user-defined meta:name="DCTERMS.W3CDTF/DCTERMS.available">2024-09-17</meta:user-defined>
    <meta:user-defined meta:name="OVERHEIDop.externeBijlage">aanwijzingsbesluit|exb-2024-35645</meta:user-defined>
    <meta:user-defined meta:name="DCTERMS.W3CDTF/OVERHEIDop.jaargang">2024</meta:user-defined>
    <meta:user-defined meta:name="OVERHEIDop.publicationIssue">396126</meta:user-defined>
    <meta:user-defined meta:name="OVERHEIDop.GmbID/DC.identifier">gmb-2024-396126</meta:user-defined>
    <meta:user-defined meta:name="OVERHEIDop.versieInformatie"/>
  </office:meta>
</office:document-meta>
</file>