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 Ruimtebaan B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-09-2024  een besluit verzonden op de aanvraag met zaaknummer 2024-139591 voor het kappen van een boom Ruimtebaan B op locatie 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6124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12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12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39591</meta:user-defined>
    <meta:user-defined meta:name="DCTERMS.abstract">het kappen van een boom Ruimtebaan 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mgevingsvergunning voor het kappen van een boom Ruimtebaan B,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6124</meta:user-defined>
    <meta:user-defined meta:name="OVERHEIDop.GmbID/DC.identifier">gmb-2024-396124</meta:user-defined>
    <meta:user-defined meta:name="OVERHEIDop.versieInformatie"/>
  </office:meta>
</office:document-meta>
</file>