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ijgebouw op de locatie Kanunnik van Osstraat 17 te Nijmegen zaaknummer AB24.0166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bouwen van een bijgebouw op de locatie Kanunnik van Osstraat 17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6109</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109</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109</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een bijgebouw op de locatie Kanunnik van Osstraat 17 te Nijmegen zaaknummer AB24.01661</meta:user-defined>
    <meta:user-defined meta:name="DCTERMS.W3CDTF/DCTERMS.available">2024-09-17</meta:user-defined>
    <meta:user-defined meta:name="DCTERMS.W3CDTF/OVERHEIDop.jaargang">2024</meta:user-defined>
    <meta:user-defined meta:name="OVERHEIDop.publicationIssue">396109</meta:user-defined>
    <meta:user-defined meta:name="OVERHEIDop.GmbID/DC.identifier">gmb-2024-396109</meta:user-defined>
    <meta:user-defined meta:name="OVERHEIDop.versieInformatie"/>
  </office:meta>
</office:document-meta>
</file>