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paratie) op de locatie Fazantstraat 28 te Wijchen zaaknummer MA24.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paratie) op de locatie Fazantstraat 2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610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paratie) op de locatie Fazantstraat 28 te Wijchen zaaknummer MA24.02149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105</meta:user-defined>
    <meta:user-defined meta:name="OVERHEIDop.GmbID/DC.identifier">gmb-2024-396105</meta:user-defined>
    <meta:user-defined meta:name="OVERHEIDop.versieInformatie"/>
  </office:meta>
</office:document-meta>
</file>