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op de locatie Oosterhoutsedijk 25 te Lent zaaknummer MA24.02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aanleggen van een gesloten bodemenergiesysteem op de locatie Oosterhoutsedijk 25 te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610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0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0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aanleggen van een gesloten bodemenergiesysteem op de locatie Oosterhoutsedijk 25 te Lent zaaknummer MA24.02122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104</meta:user-defined>
    <meta:user-defined meta:name="OVERHEIDop.GmbID/DC.identifier">gmb-2024-396104</meta:user-defined>
    <meta:user-defined meta:name="OVERHEIDop.versieInformatie"/>
  </office:meta>
</office:document-meta>
</file>