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anaalstraat 24 te Nijmegen zaaknummer MA24.02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Kanaalstraat 2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10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0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0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anaalstraat 24 te Nijmegen zaaknummer MA24.02105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102</meta:user-defined>
    <meta:user-defined meta:name="OVERHEIDop.GmbID/DC.identifier">gmb-2024-396102</meta:user-defined>
    <meta:user-defined meta:name="OVERHEIDop.versieInformatie"/>
  </office:meta>
</office:document-meta>
</file>