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Grotestraat 60 te Nijmegen zaaknummer MA24.02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Grotestraat 6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610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0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0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Grotestraat 60 te Nijmegen zaaknummer MA24.02104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101</meta:user-defined>
    <meta:user-defined meta:name="OVERHEIDop.GmbID/DC.identifier">gmb-2024-396101</meta:user-defined>
    <meta:user-defined meta:name="OVERHEIDop.versieInformatie"/>
  </office:meta>
</office:document-meta>
</file>