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uwmanstraat 10, 4364 AG Grijpskerke</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het verbouwen van de woning op locatie Burgemeester Bouwmanstraat 10, 4364 AG Grijpskerke. De aanvraag is geregistreerd onder zaaknummer Z2024-000000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en neemt daarover waarschijnlijk voor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6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Betreft: Aanvraag vergunning op locatie Burgemeester Bouwmanstraat 10, 4364 AG Grijpskerke</meta:user-defined>
    <dc:language>nl</dc:language>
    <meta:user-defined meta:name="OVERHEIDop.locatietype/OVERHEIDop.gebiedsmarkering">Vlak</meta:user-defined>
    <meta:user-defined meta:name="DC.title">Kennisgeving ontvangst aanvraag omgevingsvergunning, Burgemeester Bouwmanstraat 10, 4364 AG Grijpskerke</meta:user-defined>
    <meta:user-defined meta:name="DCTERMS.W3CDTF/DCTERMS.available">2024-01-24</meta:user-defined>
    <meta:user-defined meta:name="DCTERMS.W3CDTF/OVERHEIDop.jaargang">2024</meta:user-defined>
    <meta:user-defined meta:name="OVERHEIDop.publicationIssue">39610</meta:user-defined>
    <meta:user-defined meta:name="OVERHEIDop.GmbID/DC.identifier">gmb-2024-39610</meta:user-defined>
    <meta:user-defined meta:name="OVERHEIDop.versieInformatie"/>
  </office:meta>
</office:document-meta>
</file>