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zijn met loopdeur en ramen aan Spijkse Kweldijk 5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ozijn met loopdeur en ramen (Bouwen), Spijkse Kweldijk 57, 4212 CX, in Spijk (21-12-2023) (bezwaar mogelijk), ODR23134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40</meta:user-defined>
    <dc:language>nl</dc:language>
    <meta:user-defined meta:name="OVERHEIDop.locatietype/OVERHEIDop.gebiedsmarkering">Adres</meta:user-defined>
    <meta:user-defined meta:name="DC.title">Toestemming voor het plaatsen van een kozijn met loopdeur en ramen aan Spijkse Kweldijk 57 te Sp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61</meta:user-defined>
    <meta:user-defined meta:name="OVERHEIDop.GmbID/DC.identifier">gmb-2024-3961</meta:user-defined>
    <meta:user-defined meta:name="OVERHEIDop.versieInformatie"/>
  </office:meta>
</office:document-meta>
</file>