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and wijzigen van een bedrijfsbestemming naar een maatschappelijke functie op de locatie Dr. Jan Berendsstraat 57 te Nijmegen zaaknummer AB24.0156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and wijzigen van een bedrijfsbestemming naar een maatschappelijke functie op de locatie Dr. Jan Berendsstraat 57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4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09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9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9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1566</meta:user-defined>
    <dc:language>nl</dc:language>
    <meta:user-defined meta:name="DC.title">Toestemming voor het pand wijzigen van een bedrijfsbestemming naar een maatschappelijke functie op de locatie Dr. Jan Berendsstraat 57 te Nijmegen zaaknummer AB24.01566</meta:user-defined>
    <meta:user-defined meta:name="OVERHEIDop.locatietype/OVERHEIDop.gebiedsmarkering">GeometrieRef</meta:user-defined>
    <meta:user-defined meta:name="DCTERMS.W3CDTF/DCTERMS.available">2024-09-17</meta:user-defined>
    <meta:user-defined meta:name="DCTERMS.W3CDTF/OVERHEIDop.jaargang">2024</meta:user-defined>
    <meta:user-defined meta:name="OVERHEIDop.externeBijlage">Afwijkvergunning|exb-2024-35643</meta:user-defined>
    <meta:user-defined meta:name="OVERHEIDop.publicationIssue">396099</meta:user-defined>
    <meta:user-defined meta:name="OVERHEIDop.GmbID/DC.identifier">gmb-2024-396099</meta:user-defined>
    <meta:user-defined meta:name="OVERHEIDop.versieInformatie"/>
  </office:meta>
</office:document-meta>
</file>