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ijgebouw en het verwijderen van asbest op de locatie Heyendaalseweg 262 te Nijmegen zaaknummer MA24.020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bijgebouw en het verwijderen van asbest op de locatie Heyendaalseweg 26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9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bijgebouw en het verwijderen van asbest op de locatie Heyendaalseweg 262 te Nijmegen zaaknummer MA24.02066</meta:user-defined>
    <meta:user-defined meta:name="DCTERMS.W3CDTF/DCTERMS.available">2024-09-17</meta:user-defined>
    <meta:user-defined meta:name="DCTERMS.W3CDTF/OVERHEIDop.jaargang">2024</meta:user-defined>
    <meta:user-defined meta:name="OVERHEIDop.publicationIssue">396098</meta:user-defined>
    <meta:user-defined meta:name="OVERHEIDop.GmbID/DC.identifier">gmb-2024-396098</meta:user-defined>
    <meta:user-defined meta:name="OVERHEIDop.versieInformatie"/>
  </office:meta>
</office:document-meta>
</file>