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ogestraat 2 te Druten zaaknummer MA24.0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Hogestraat 2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9609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ogestraat 2 te Druten zaaknummer MA24.02017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97</meta:user-defined>
    <meta:user-defined meta:name="OVERHEIDop.GmbID/DC.identifier">gmb-2024-396097</meta:user-defined>
    <meta:user-defined meta:name="OVERHEIDop.versieInformatie"/>
  </office:meta>
</office:document-meta>
</file>