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zoek tot intrekking van de verleende omgevingsvergunning W.Z21.106115.01 op de locatie Oranjesingel 61 te Nijmegen zaaknummer AB24.015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zoek tot intrekking van de verleende omgevingsvergunning W.Z21.106115.01 op de locatie Oranjesingel 6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09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9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9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zoek tot intrekking van de verleende omgevingsvergunning W.Z21.106115.01 op de locatie Oranjesingel 61 te Nijmegen zaaknummer AB24.01516</meta:user-defined>
    <meta:user-defined meta:name="DCTERMS.W3CDTF/DCTERMS.available">2024-09-17</meta:user-defined>
    <meta:user-defined meta:name="DCTERMS.W3CDTF/OVERHEIDop.jaargang">2024</meta:user-defined>
    <meta:user-defined meta:name="OVERHEIDop.publicationIssue">396096</meta:user-defined>
    <meta:user-defined meta:name="OVERHEIDop.GmbID/DC.identifier">gmb-2024-396096</meta:user-defined>
    <meta:user-defined meta:name="OVERHEIDop.versieInformatie"/>
  </office:meta>
</office:document-meta>
</file>