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bouwobjecten van 15-08-2024 tot 15-01-2025 op de locatie Heiweg 54 te Nijmegen zaaknummer AB24.01487</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plaatsen van bouwobjecten van 15-08-2024 tot 15-01-2025 op de locatie Heiweg 54 te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24 oktober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96095</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095</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095</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bouwobjecten van 15-08-2024 tot 15-01-2025 op de locatie Heiweg 54 te Nijmegen zaaknummer AB24.01487</meta:user-defined>
    <meta:user-defined meta:name="DCTERMS.W3CDTF/DCTERMS.available">2024-09-17</meta:user-defined>
    <meta:user-defined meta:name="DCTERMS.W3CDTF/OVERHEIDop.jaargang">2024</meta:user-defined>
    <meta:user-defined meta:name="OVERHEIDop.publicationIssue">396095</meta:user-defined>
    <meta:user-defined meta:name="OVERHEIDop.GmbID/DC.identifier">gmb-2024-396095</meta:user-defined>
    <meta:user-defined meta:name="OVERHEIDop.versieInformatie"/>
  </office:meta>
</office:document-meta>
</file>