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en 2 op de locatie Professor Schrijnenstraat 21 te Nijmegen zaaknummer MA24.0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1 en 2 op de locatie Professor Schrijnen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0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en 2 op de locatie Professor Schrijnenstraat 21 te Nijmegen zaaknummer MA24.0194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92</meta:user-defined>
    <meta:user-defined meta:name="OVERHEIDop.GmbID/DC.identifier">gmb-2024-396092</meta:user-defined>
    <meta:user-defined meta:name="OVERHEIDop.versieInformatie"/>
  </office:meta>
</office:document-meta>
</file>