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Nieuwstraat 5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1466</text:span></text:p>
            <text:p text:style-name="common-al"/>
            <text:p text:style-name="common-al">Burgemeester en Wethouders van gemeente Terneuzen hebben een melding brandveilig gebruik geaccepteerd op 19 januari 2024 voor het brandveilig gebruiken van het pand na verbouwing aan de <text:span text:style-name="nadrukvet">Nieuwstraat 56 in Terneuzen.</text:span>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4 januari 2024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bruiksmelding geaccepteerd Nieuwstraat 56 Terneuz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09</meta:user-defined>
    <meta:user-defined meta:name="OVERHEIDop.GmbID/DC.identifier">gmb-2024-39609</meta:user-defined>
    <meta:user-defined meta:name="OVERHEIDop.versieInformatie"/>
  </office:meta>
</office:document-meta>
</file>