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en vergroten van de bestaande zolder op de locatie Hobbemastraat 22 te Nijmegen zaaknummer AB24.0125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uitbreiden en vergroten van de bestaande zolder op de locatie Hobbemastraat 22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5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608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8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8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en vergroten van de bestaande zolder op de locatie Hobbemastraat 22 te Nijmegen zaaknummer AB24.01257</meta:user-defined>
    <meta:user-defined meta:name="DCTERMS.W3CDTF/DCTERMS.available">2024-09-17</meta:user-defined>
    <meta:user-defined meta:name="DCTERMS.W3CDTF/OVERHEIDop.jaargang">2024</meta:user-defined>
    <meta:user-defined meta:name="OVERHEIDop.publicationIssue">396087</meta:user-defined>
    <meta:user-defined meta:name="OVERHEIDop.GmbID/DC.identifier">gmb-2024-396087</meta:user-defined>
    <meta:user-defined meta:name="OVERHEIDop.versieInformatie"/>
  </office:meta>
</office:document-meta>
</file>