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enkel glas en het plaatsen van dubbel glas in een stadsgezicht bepalend object op de locatie Tooropstraat 232 te Nijmegen zaaknummer AB24.0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08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wijderen van enkel glas en het plaatsen van dubbel glas in een stadsgezicht bepalend object op de locatie Tooropstraat 232 te Nijmegen zaaknummer AB24.01069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85</meta:user-defined>
    <meta:user-defined meta:name="OVERHEIDop.GmbID/DC.identifier">gmb-2024-396085</meta:user-defined>
    <meta:user-defined meta:name="OVERHEIDop.versieInformatie"/>
  </office:meta>
</office:document-meta>
</file>