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woning op de locatie Nabij Oude Kleefsebaan 69 Overasselt zaaknummer MA24.0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bouwen van een bedrijfswoning op de locatie Nabij Oude Kleefsebaan 69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9608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8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8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bouwen van een bedrijfswoning op de locatie Nabij Oude Kleefsebaan 69 Overasselt zaaknummer MA24.0191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82</meta:user-defined>
    <meta:user-defined meta:name="OVERHEIDop.GmbID/DC.identifier">gmb-2024-396082</meta:user-defined>
    <meta:user-defined meta:name="OVERHEIDop.versieInformatie"/>
  </office:meta>
</office:document-meta>
</file>