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agen maaiveld t.b.v. waterretentie bij noodweer voor stroombaan 3 op de locatie nabij Kapittelland 2a Groesbeek zaaknummer AB24.0149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vergunning ontvangen. De aangevraagde activiteit is echter vergunningvrij. De aanvrager heeft dus toestemming voor het verlagen maaiveld t.b.v. waterretentie bij noodweer voor stroombaan 3 op de locatie nabij Kapittelland 2a Groesbeek.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608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8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8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agen maaiveld t.b.v. waterretentie bij noodweer voor stroombaan 3 op de locatie nabij Kapittelland 2a Groesbeek zaaknummer AB24.01494</meta:user-defined>
    <meta:user-defined meta:name="DCTERMS.W3CDTF/DCTERMS.available">2024-09-17</meta:user-defined>
    <meta:user-defined meta:name="DCTERMS.W3CDTF/OVERHEIDop.jaargang">2024</meta:user-defined>
    <meta:user-defined meta:name="OVERHEIDop.publicationIssue">396081</meta:user-defined>
    <meta:user-defined meta:name="OVERHEIDop.GmbID/DC.identifier">gmb-2024-396081</meta:user-defined>
    <meta:user-defined meta:name="OVERHEIDop.versieInformatie"/>
  </office:meta>
</office:document-meta>
</file>