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en het slopen van panden op de locatie Jan van Galenstraat 4, 4D e.a. Druten zaaknummer MA24.02088</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verwijderen van asbest (Advies)  en het slopen van panden op de locatie Jan van Galenstraat 4, 4D e.a.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607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7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7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Advies)  en het slopen van panden op de locatie Jan van Galenstraat 4, 4D e.a. Druten zaaknummer MA24.02088</meta:user-defined>
    <meta:user-defined meta:name="DCTERMS.W3CDTF/DCTERMS.available">2024-09-17</meta:user-defined>
    <meta:user-defined meta:name="DCTERMS.W3CDTF/OVERHEIDop.jaargang">2024</meta:user-defined>
    <meta:user-defined meta:name="OVERHEIDop.publicationIssue">396078</meta:user-defined>
    <meta:user-defined meta:name="OVERHEIDop.GmbID/DC.identifier">gmb-2024-396078</meta:user-defined>
    <meta:user-defined meta:name="OVERHEIDop.versieInformatie"/>
  </office:meta>
</office:document-meta>
</file>