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Vossenpels Lent zaaknummer MA24.0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Vossenpels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07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7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Vossenpels Lent zaaknummer MA24.0209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77</meta:user-defined>
    <meta:user-defined meta:name="OVERHEIDop.GmbID/DC.identifier">gmb-2024-396077</meta:user-defined>
    <meta:user-defined meta:name="OVERHEIDop.versieInformatie"/>
  </office:meta>
</office:document-meta>
</file>