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het kunstwerk "The Wall" op de locatie nabij: Ficarystraat, Ewijk zaaknummer AB24.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607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aliseren van het kunstwerk "The Wall" op de locatie nabij: Ficarystraat, Ewijk zaaknummer AB24.0159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76</meta:user-defined>
    <meta:user-defined meta:name="OVERHEIDop.GmbID/DC.identifier">gmb-2024-396076</meta:user-defined>
    <meta:user-defined meta:name="OVERHEIDop.versieInformatie"/>
  </office:meta>
</office:document-meta>
</file>