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jskade 8, 2911C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4 een aanvraag om een omgevingsvergunning ontvangen. Het gaat over het realiseren van een uitbreiding op de bestaande aanbouw op de begane grond op de locatie Rijskade 8, 2911CC Nieuwerkerk aan den IJssel. De aanvraag is geregistreerd onder kenmerk 2024-000189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0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9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ijskade 8, 2911CC Nieuwerkerk aan den IJssel</meta:user-defined>
    <meta:user-defined meta:name="DCTERMS.W3CDTF/DCTERMS.available">2024-09-17</meta:user-defined>
    <meta:user-defined meta:name="DCTERMS.W3CDTF/OVERHEIDop.jaargang">2024</meta:user-defined>
    <meta:user-defined meta:name="OVERHEIDop.publicationIssue">396069</meta:user-defined>
    <meta:user-defined meta:name="OVERHEIDop.GmbID/DC.identifier">gmb-2024-396069</meta:user-defined>
    <meta:user-defined meta:name="OVERHEIDop.versieInformatie"/>
  </office:meta>
</office:document-meta>
</file>