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fijnsparren en 1 Douglasspar aan Sparrenlaan 13, 8162CX Epe (107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2 fijnsparren en 1 Douglasspar aan Sparrenlaan 13, 8162CX Epe.</text:p>
            <text:p text:style-name="common-al">Datum aanvraag:  12-09-2024</text:p>
            <text:p text:style-name="common-al">Zaaknummer : 107236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06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31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2 fijnsparren en 1 Douglasspar aan Sparrenlaan 13, 8162CX Epe (1072361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068</meta:user-defined>
    <meta:user-defined meta:name="OVERHEIDop.GmbID/DC.identifier">gmb-2024-396068</meta:user-defined>
    <meta:user-defined meta:name="OVERHEIDop.versieInformatie"/>
  </office:meta>
</office:document-meta>
</file>