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afwijken van regels in het omgevingsplan (realiseren caravan stalling), Brökersweg 6, 7157CJ R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24 is een aanvraag ontvangen voor het afwijken van regels in het omgevingsplan (realiseren caravan stalling) op locatie Brökersweg 6, 7157CJ Rekken. De aanvraag is geregistreerd onder zaaknummer Z2024-00000733. De aanvraag betreft de volgende activiteit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6062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6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062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8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733</meta:user-defined>
    <meta:user-defined meta:name="DCTERMS.abstract">Betreft: Aanvraag op locatie Brökersweg 6, 7157CJ Rekken</meta:user-defined>
    <dc:language>nl</dc:language>
    <meta:user-defined meta:name="OVERHEIDop.locatietype/OVERHEIDop.gebiedsmarkering">Vlak</meta:user-defined>
    <meta:user-defined meta:name="DC.title">Aanvraag vergunning voor afwijken van regels in het omgevingsplan (realiseren caravan stalling), Brökersweg 6, 7157CJ Rekken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6062</meta:user-defined>
    <meta:user-defined meta:name="OVERHEIDop.GmbID/DC.identifier">gmb-2024-396062</meta:user-defined>
    <meta:user-defined meta:name="OVERHEIDop.versieInformatie"/>
  </office:meta>
</office:document-meta>
</file>