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saanvraag op de omgevingsvergunning Zonnepark Ruilverkavelingsweg, Ruilverkavelingsweg 3T01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ntvangen voor de wijzigingsaanvraag op de omgevingsvergunning Zonnepark Ruilverkavelingsweg op locatie Ruilverkavelingsweg 3T01, Neede. De aanvraag is geregistreerd onder zaaknummer Z2024-000011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70</meta:user-defined>
    <meta:user-defined meta:name="DCTERMS.abstract">Betreft: Aanvraag op locatie Ruilverkavelingsweg 3T01, Neede</meta:user-defined>
    <dc:language>nl</dc:language>
    <meta:user-defined meta:name="OVERHEIDop.locatietype/OVERHEIDop.gebiedsmarkering">Vlak</meta:user-defined>
    <meta:user-defined meta:name="DC.title">Aanvraag vergunning voor wijzigingsaanvraag op de omgevingsvergunning Zonnepark Ruilverkavelingsweg, Ruilverkavelingsweg 3T01, Nee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58</meta:user-defined>
    <meta:user-defined meta:name="OVERHEIDop.GmbID/DC.identifier">gmb-2024-396058</meta:user-defined>
    <meta:user-defined meta:name="OVERHEIDop.versieInformatie"/>
  </office:meta>
</office:document-meta>
</file>