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 Ruimtebaan B,  op 12-09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9-2024 is een aanvraag Omgevingsvergunning ontvangen voor het kappen van een boom Ruimtebaan B op locatie . De aanvraag is geregistreerd onder zaaknummer 2024-139591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6057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05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05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39591</meta:user-defined>
    <meta:user-defined meta:name="DCTERMS.abstract">het kappen van een boom Ruimtebaan 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 Ruimtebaan B,  op 12-09-2024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6057</meta:user-defined>
    <meta:user-defined meta:name="OVERHEIDop.GmbID/DC.identifier">gmb-2024-396057</meta:user-defined>
    <meta:user-defined meta:name="OVERHEIDop.versieInformatie"/>
  </office:meta>
</office:document-meta>
</file>