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 bomen,  op 05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4 is een aanvraag Omgevingsvergunning ontvangen voor het kappen van 5 bomen op locatie . De aanvraag is geregistreerd onder zaaknummer 2024-136560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05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6560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5 bomen,  op 05-09-202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56</meta:user-defined>
    <meta:user-defined meta:name="OVERHEIDop.GmbID/DC.identifier">gmb-2024-396056</meta:user-defined>
    <meta:user-defined meta:name="OVERHEIDop.versieInformatie"/>
  </office:meta>
</office:document-meta>
</file>