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een eik, Slootsdijk 27, 7261S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4 een besluit genomen op de aanvraag met zaaknummer Z2024-00001021 voor het D+ kappen van een eik op locatie Slootsdijk 27, 7261SB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0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21</meta:user-defined>
    <meta:user-defined meta:name="DCTERMS.abstract">Betreft:  Besluit op locatie Slootsdijk 27, 7261SB Ruurlo</meta:user-defined>
    <dc:language>nl</dc:language>
    <meta:user-defined meta:name="OVERHEIDop.locatietype/OVERHEIDop.gebiedsmarkering">Vlak</meta:user-defined>
    <meta:user-defined meta:name="DC.title">Kappen van een eik, Slootsdijk 27, 7261SB Ruurl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055</meta:user-defined>
    <meta:user-defined meta:name="OVERHEIDop.GmbID/DC.identifier">gmb-2024-396055</meta:user-defined>
    <meta:user-defined meta:name="OVERHEIDop.versieInformatie"/>
  </office:meta>
</office:document-meta>
</file>