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en van de 1e verdieping, Lindevoort 3, 7157AK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een aanvraag ontvangen voor het uitbouwen van de 1e verdieping op locatie Lindevoort 3, 7157AK Rekken. De aanvraag is geregistreerd onder zaaknummer Z2024-0000116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05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5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5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69</meta:user-defined>
    <meta:user-defined meta:name="DCTERMS.abstract">Betreft: Aanvraag op locatie Lindevoort 3, 7157AK Rekken</meta:user-defined>
    <dc:language>nl</dc:language>
    <meta:user-defined meta:name="OVERHEIDop.locatietype/OVERHEIDop.gebiedsmarkering">Vlak</meta:user-defined>
    <meta:user-defined meta:name="DC.title">Aanvraag vergunning voor uitbouwen van de 1e verdieping, Lindevoort 3, 7157AK Rekk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54</meta:user-defined>
    <meta:user-defined meta:name="OVERHEIDop.GmbID/DC.identifier">gmb-2024-396054</meta:user-defined>
    <meta:user-defined meta:name="OVERHEIDop.versieInformatie"/>
  </office:meta>
</office:document-meta>
</file>