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2 bomen op de Safarigeel,  op 03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9-2024 is een aanvraag Omgevingsvergunning ontvangen voor het kappen van 2 bomen op de Safarigeel op locatie . De aanvraag is geregistreerd onder zaaknummer 2024-135558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6052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05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05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35558</meta:user-defined>
    <meta:user-defined meta:name="DCTERMS.abstract">het kappen van 2 bomen op de Safarige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2 bomen op de Safarigeel,  op 03-09-2024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6052</meta:user-defined>
    <meta:user-defined meta:name="OVERHEIDop.GmbID/DC.identifier">gmb-2024-396052</meta:user-defined>
    <meta:user-defined meta:name="OVERHEIDop.versieInformatie"/>
  </office:meta>
</office:document-meta>
</file>