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HOEK HERTOGLAAN EN VAN SASSE VAN YSSELT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Vught maken bekend dat zij, met toepassing van artikel 2.10 en 2.12 van de Wet algemene bepalingen omgevingsrecht, besloten hebben om de omgevingsvergunning te verlenen. De definitieve beschikking is inhoudelijk ongewijzigd t.o.v. het ontwerp van de beschikking.</text:p>
            <text:p text:style-name="tussenkopcur">- hoek Hertoglaan en Van Sasse van Ysseltstraat te Vught (percelen sectie D, nummers 4607, 4468, 4469 (54 appartementen) en 4867 (bergingen), het bouwen van een appartementencomplex en een cluster bergingen en is geregistreerd onder nummer Z23 – 270475.</text:p>
            <text:p text:style-name="tussenkopcur">De gemeenteraad van Vught heeft in het kader van deze procedure bij besluit van 12 september 2024 een zogenaamde verklaring van geen bedenkingen afgegeven.</text:p>
            <text:p text:style-name="tussenkopcur">De aanvraag, de beschikking en de bijbehorende stukken liggen met ingang van 19 september 2024 gedurende zes weken ter inzage. De aanvraag, de beschikking en de bijbehorende stukken zijn op afspraak fysiek in te zien en zijn ook digitaal beschikbaar via www.officielebekendmakingen.nl o.v.v. het nummer Z23-270475 en het ruimtelijke plan is te raadplegen via www.ruimtelijkeplannen.nl (identificatienummer NL.IMRO.0865.OVHoekHertogSasse-VG01). </text:p>
            <text:p text:style-name="tussenkopcur">Voor het maken van een afspraak of voor het verkrijgen van afschriften van de digitale documenten kunt u ook contact opnemen met het team Vergunningen en Veiligheid via gemeente@vught.nl of via het algemene telefoonnummer 073 6580 680, bereikbaar elke werkdag van 9.00 uur tot 17.00 uur (vrijdag van 9.00 uur tot 12.30 uur).</text:p>
            <text:p text:style-name="tussenkopcur">Beroepsclausule</text:p>
            <text:p text:style-name="tussenkopcur">Bent u het niet eens met dit besluit, dan kunt u op grond van de Algemene wet bestuursrecht (Awb) een beroepschrift indienen. U doet dit bij de Rechtbank Oost-Brabant, sector Bestuursrecht, postbus 90125, 5200 MA te ’s-Hertogenbosch. Een beroepschrift moet binnen zes weken ingediend zijn. De termijn van zes weken begint de dag volgend op de dag van terinzagelegging van dit besluit. Het beroepschrift moet u schriftelijk indienen en moet een motivering bevatten. Voor het indienen van een beroepschrift bent u griffierecht verschuldigd. U ontvangt hierover bericht van de griffier van de Rechtbank.</text:p>
            <text:p text:style-name="tussenkopcur">Voorlopige voorziening</text:p>
            <text:p text:style-name="tussenkopcur">Wanneer u de beslissing op het beroepschrift niet kunt afwachten, kunt u bij de Voorzieningenrechter van de rechtbank tevens een verzoek om een voorlopige voorziening op grond van artikel 8:81 van de Awb indienen. Ook voor het indienen van een verzoek om voorlopige voorziening is griffierecht verschuldigd. Meer informatie vindt u op de website van de rechtbank, www.rechtspraa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60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UITGEBREIDE PROCEDURE – HOEK HERTOGLAAN EN VAN SASSE VAN YSSELTSTRAAT VUGHT</meta:user-defined>
    <meta:user-defined meta:name="OVERHEIDop.datumEindeReactietermijn">2024-10-31</meta:user-defined>
    <meta:user-defined meta:name="OVERHEIDop.TilID/OVERHEIDop.terinzageleggingOP">til-2024-28028</meta:user-defined>
    <meta:user-defined meta:name="DCTERMS.W3CDTF/DCTERMS.available">2024-09-18</meta:user-defined>
    <meta:user-defined meta:name="DCTERMS.W3CDTF/OVERHEIDop.jaargang">2024</meta:user-defined>
    <meta:user-defined meta:name="OVERHEIDop.publicationIssue">396049</meta:user-defined>
    <meta:user-defined meta:name="OVERHEIDop.GmbID/DC.identifier">gmb-2024-396049</meta:user-defined>
    <meta:user-defined meta:name="OVERHEIDop.versieInformatie"/>
  </office:meta>
</office:document-meta>
</file>