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uiderkade 14 B Ede, een onderzoeksboring naar de potentie van aardwar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september 2024</text:p>
            <text:p text:style-name="common-al">Zaaknummer 2024W005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603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3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3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uiderkade 14 B Ede, een onderzoeksboring naar de potentie van aardwarmte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38</meta:user-defined>
    <meta:user-defined meta:name="OVERHEIDop.GmbID/DC.identifier">gmb-2024-396038</meta:user-defined>
    <meta:user-defined meta:name="OVERHEIDop.versieInformatie"/>
  </office:meta>
</office:document-meta>
</file>