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uitenveldertselaan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Jumbo Buitenveldert - Buitenveldertselaan 184 - 1081AC - Amsterdam</text:p>
            <text:p text:style-name="common-al">Soort bedrijf: slijtersbedrijf</text:p>
            <text:p text:style-name="common-al">Verzonden naar aanvrager op: 13-09-2024</text:p>
            <text:p text:style-name="common-al">Kenmerk gemeente: Z/24/2538456</text:p>
            <text:p text:style-name="common-al"/>
            <text:p text:style-name="common-al">
            <text:span text:style-name="nadrukvet">Toestemming voor het verstrekken van alcohol voor Jumbo Buitenveldert - Buitenveldertselaan 184 - 1081AC - Amsterdam</text:span>
          </text:p>
            <text:p text:style-name="common-al">De gemeente Amsterdam verleende een Alcoholwetvergunning. De gemeente Amsterdam geeft hiermee toestemming voor het verstrekken van alcohol aan Jumbo Buitenveldert - Buitenveldertselaan 184 - 1081A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53845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3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38456</meta:user-defined>
    <meta:user-defined meta:name="DCTERMS.abstract">Verleend: alcoholwetvergunning op adres Buitenveldertselaan 184</meta:user-defined>
    <dc:language>nl</dc:language>
    <meta:user-defined meta:name="OVERHEIDop.locatietype/OVERHEIDop.gebiedsmarkering">Punt</meta:user-defined>
    <meta:user-defined meta:name="DC.title">Besluit alcoholwetvergunning Verleend - Buitenveldertselaan 184 in Ams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31</meta:user-defined>
    <meta:user-defined meta:name="OVERHEIDop.GmbID/DC.identifier">gmb-2024-396031</meta:user-defined>
    <meta:user-defined meta:name="OVERHEIDop.versieInformatie"/>
  </office:meta>
</office:document-meta>
</file>