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loris Verster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Floris Versterstraat 13-H 1058JL Amsterdam</text:p>
            <text:p text:style-name="common-al">Verzonden naar aanvrager op : 13-09-2024</text:p>
            <text:p text:style-name="common-al">Kenmerk gemeente: Z/24/28235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235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02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2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2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3588</meta:user-defined>
    <meta:user-defined meta:name="DCTERMS.abstract">Verleend: vakantieverhuur vergunning op adres Floris Versterstraat 13-H</meta:user-defined>
    <dc:language>nl</dc:language>
    <meta:user-defined meta:name="OVERHEIDop.locatietype/OVERHEIDop.gebiedsmarkering">Punt</meta:user-defined>
    <meta:user-defined meta:name="DC.title">Besluit vakantieverhuur vergunning Verleend Floris Versterstraat 13-H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22</meta:user-defined>
    <meta:user-defined meta:name="OVERHEIDop.GmbID/DC.identifier">gmb-2024-396022</meta:user-defined>
    <meta:user-defined meta:name="OVERHEIDop.versieInformatie"/>
  </office:meta>
</office:document-meta>
</file>