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sy Wertheim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sy Wertheimstraat 8 A 1082MZ AmsterdamRosy Wertheimstraat 8A</text:p>
            <text:p text:style-name="common-al">Looptijd :16-09-2024 t/m 13-12-2024</text:p>
            <text:p text:style-name="common-al">Verzonden naar aanvrager op: 13-09-2024</text:p>
            <text:p text:style-name="common-al">Kenmerk gemeente: Z/24/2824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247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02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4749</meta:user-defined>
    <meta:user-defined meta:name="DCTERMS.abstract">Object,TVM stremmen, Rosy Wertheimstraat 8 A 1082MZ, 20240916, Rosy Wertheimstraat 8A</meta:user-defined>
    <dc:language>nl</dc:language>
    <meta:user-defined meta:name="OVERHEIDop.locatietype/OVERHEIDop.gebiedsmarkering">Punt</meta:user-defined>
    <meta:user-defined meta:name="DC.title">Besluit apv vergunning Verleend - Rosy Wertheimstraat 8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21</meta:user-defined>
    <meta:user-defined meta:name="OVERHEIDop.GmbID/DC.identifier">gmb-2024-396021</meta:user-defined>
    <meta:user-defined meta:name="OVERHEIDop.versieInformatie"/>
  </office:meta>
</office:document-meta>
</file>