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Droogbak 8-2 in Amsterdam en Droogbak 7-2 in AMSTERDAM en Droogbak 7-1 in Amsterdam en Droogbak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3 woningen aan Droogbak 8-2 in Amsterdam en Droogbak 7-2 in AMSTERDAM en Droogbak 7-1 in Amsterdam en Droogbak 8-1 in Amsterdam</text:p>
            <text:p text:style-name="common-al">Ontvangen op: 28-08-2024</text:p>
            <text:p text:style-name="common-al">Kenmerk gemeente: Z/24/2817777</text:p>
            <text:p text:style-name="common-al"/>
            <text:p text:style-name="common-al">De gemeente Amsterdam heeft een aanvraag voor een woningvormingsvergunning ontvangen. De vergunning is aangevraagd voor het vormen van 3 woningen aan Droogbak 8-2 in Amsterdam en Droogbak 7-2 in AMSTERDAM en Droogbak 7-1 in Amsterdam en Droogbak 8-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8-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0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7777</meta:user-defined>
    <meta:user-defined meta:name="DCTERMS.abstract">Aanvraag voor het vormen van 3 woningen aan Droogbak 8-2 in Amsterdam en Droogbak 7-2 in AMSTERDAM en Droogbak 7-1 in Amsterdam en Droogbak 8-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vormen van 3 woningen aan Droogbak 8-2 in Amsterdam en Droogbak 7-2 in AMSTERDAM en Droogbak 7-1 in Amsterdam en Droogbak 8-1 in Amsterdam</meta:user-defined>
    <meta:user-defined meta:name="DCTERMS.W3CDTF/DCTERMS.available">2024-09-17</meta:user-defined>
    <meta:user-defined meta:name="DCTERMS.W3CDTF/OVERHEIDop.jaargang">2024</meta:user-defined>
    <meta:user-defined meta:name="OVERHEIDop.publicationIssue">396018</meta:user-defined>
    <meta:user-defined meta:name="OVERHEIDop.GmbID/DC.identifier">gmb-2024-396018</meta:user-defined>
    <meta:user-defined meta:name="OVERHEIDop.versieInformatie"/>
  </office:meta>
</office:document-meta>
</file>